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8]; [.B17])&gt;1;NOT(ISBLANK([.B17]))))" style:apply-style-name="cf10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70</text:p>
          </table:table-cell>
          <table:table-cell table:number-columns-repeated="2" table:style-name="ce2"/>
          <table:table-cell office:value-type="string" table:style-name="ce6">
            <text:p>26 апре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" table:style-name="ce9">
            <text:p>5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73" table:style-name="ce12">
            <text:p>1 07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0">
            <text:p>19:01:080604:715</text:p>
          </table:table-cell>
          <table:table-cell office:value-type="float" office:value="69675.06" table:style-name="ce16">
            <text:p>69 675.06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0">
            <text:p>19:01:110201:1293</text:p>
          </table:table-cell>
          <table:table-cell office:value-type="float" office:value="121942.68" table:style-name="ce16">
            <text:p>121 942.68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0">
            <text:p>19:01:110201:1294</text:p>
          </table:table-cell>
          <table:table-cell office:value-type="float" office:value="448336.52" table:style-name="ce16">
            <text:p>448 336.52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0">
            <text:p>19:01:100101:1664</text:p>
          </table:table-cell>
          <table:table-cell office:value-type="float" office:value="391666" table:style-name="ce16">
            <text:p>391 666.00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0">
            <text:p>19:01:120201:3078</text:p>
          </table:table-cell>
          <table:table-cell office:value-type="float" office:value="232602.39" table:style-name="ce16">
            <text:p>232 602.39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0">
            <text:p>19:01:120201:7741</text:p>
          </table:table-cell>
          <table:table-cell office:value-type="float" office:value="218406" table:style-name="ce16">
            <text:p>218 406.00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0">
            <text:p>19:03:030203:32</text:p>
          </table:table-cell>
          <table:table-cell office:value-type="float" office:value="26198.2" table:style-name="ce16">
            <text:p>26 198.20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0">
            <text:p>19:08:010111:4</text:p>
          </table:table-cell>
          <table:table-cell office:value-type="float" office:value="160770.97" table:style-name="ce16">
            <text:p>160 770.97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0">
            <text:p>19:08:010111:5</text:p>
          </table:table-cell>
          <table:table-cell office:value-type="float" office:value="146174.03" table:style-name="ce16">
            <text:p>146 174.03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0">
            <text:p>19:02:010533:13</text:p>
          </table:table-cell>
          <table:table-cell office:value-type="float" office:value="484477.68" table:style-name="ce16">
            <text:p>484 477.68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0">
            <text:p>19:10:030230:230</text:p>
          </table:table-cell>
          <table:table-cell office:value-type="float" office:value="162259.5" table:style-name="ce16">
            <text:p>162 259.50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0">
            <text:p>19:10:030230:231</text:p>
          </table:table-cell>
          <table:table-cell office:value-type="float" office:value="162259.5" table:style-name="ce16">
            <text:p>162 259.50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0">
            <text:p>19:05:010201:525</text:p>
          </table:table-cell>
          <table:table-cell office:value-type="float" office:value="31965.119999999999" table:style-name="ce16">
            <text:p>31 965.12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0">
            <text:p>19:05:090118:93</text:p>
          </table:table-cell>
          <table:table-cell office:value-type="float" office:value="261436.5" table:style-name="ce16">
            <text:p>261 436.50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0">
            <text:p>19:05:090125:70</text:p>
          </table:table-cell>
          <table:table-cell office:value-type="float" office:value="307812.5" table:style-name="ce16">
            <text:p>307 812.50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0">
            <text:p>19:10:010402:862</text:p>
          </table:table-cell>
          <table:table-cell office:value-type="float" office:value="154406.25" table:style-name="ce16">
            <text:p>154 406.25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0">
            <text:p>19:10:050306:2284</text:p>
          </table:table-cell>
          <table:table-cell office:value-type="float" office:value="162106.5" table:style-name="ce16">
            <text:p>162 106.50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0">
            <text:p>19:10:050306:2218</text:p>
          </table:table-cell>
          <table:table-cell office:value-type="float" office:value="162106.5" table:style-name="ce16">
            <text:p>162 106.50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0">
            <text:p>19:10:050306:2304</text:p>
          </table:table-cell>
          <table:table-cell office:value-type="float" office:value="162106.5" table:style-name="ce16">
            <text:p>162 106.50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0">
            <text:p>19:11:020112:40</text:p>
          </table:table-cell>
          <table:table-cell office:value-type="float" office:value="58485.84" table:style-name="ce16">
            <text:p>58 485.84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0">
            <text:p>19:10:050306:2198</text:p>
          </table:table-cell>
          <table:table-cell office:value-type="float" office:value="171139.3" table:style-name="ce16">
            <text:p>171 139.30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0">
            <text:p>19:10:010617:3</text:p>
          </table:table-cell>
          <table:table-cell office:value-type="float" office:value="155593.41" table:style-name="ce16">
            <text:p>155 593.41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0">
            <text:p>19:04:080102:151</text:p>
          </table:table-cell>
          <table:table-cell office:value-type="float" office:value="164804.29999999999" table:style-name="ce16">
            <text:p>164 804.30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0">
            <text:p>19:11:110101:860</text:p>
          </table:table-cell>
          <table:table-cell office:value-type="float" office:value="51905.56" table:style-name="ce16">
            <text:p>51 905.56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0">
            <text:p>19:10:030218:201</text:p>
          </table:table-cell>
          <table:table-cell office:value-type="float" office:value="176625" table:style-name="ce16">
            <text:p>176 625.00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0">
            <text:p>19:01:100403:2195</text:p>
          </table:table-cell>
          <table:table-cell office:value-type="float" office:value="53341146.240000002" table:style-name="ce16">
            <text:p>53 341 146.24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0">
            <text:p>19:10:010901:467</text:p>
          </table:table-cell>
          <table:table-cell office:value-type="float" office:value="124279.92346666663" table:style-name="ce16">
            <text:p>124 279.92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0">
            <text:p>19:04:010101:3499</text:p>
          </table:table-cell>
          <table:table-cell office:value-type="float" office:value="1556672.8124009478" table:style-name="ce16">
            <text:p>1 556 672.81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0">
            <text:p>19:10:050152:54</text:p>
          </table:table-cell>
          <table:table-cell office:value-type="float" office:value="1982209.6192199318" table:style-name="ce16">
            <text:p>1 982 209.62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0">
            <text:p>19:03:040402:1797</text:p>
          </table:table-cell>
          <table:table-cell office:value-type="float" office:value="1824105.4687595053" table:style-name="ce16">
            <text:p>1 824 105.47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0">
            <text:p>19:01:040108:2356</text:p>
          </table:table-cell>
          <table:table-cell office:value-type="float" office:value="2950013.7499999995" table:style-name="ce16">
            <text:p>2 950 013.75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0">
            <text:p>19:10:050107:76</text:p>
          </table:table-cell>
          <table:table-cell office:value-type="float" office:value="2467465.7730176435" table:style-name="ce16">
            <text:p>2 467 465.77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0">
            <text:p>19:01:100403:2196</text:p>
          </table:table-cell>
          <table:table-cell office:value-type="float" office:value="4900455" table:style-name="ce16">
            <text:p>4 900 455.00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0">
            <text:p>19:10:030305:821</text:p>
          </table:table-cell>
          <table:table-cell office:value-type="float" office:value="799411.80842252227" table:style-name="ce16">
            <text:p>799 411.81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0">
            <text:p>19:02:010525:2215</text:p>
          </table:table-cell>
          <table:table-cell office:value-type="float" office:value="3705906.5864158869" table:style-name="ce16">
            <text:p>3 705 906.59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0">
            <text:p>19:01:090308:297</text:p>
          </table:table-cell>
          <table:table-cell office:value-type="float" office:value="5124652.3748443332" table:style-name="ce16">
            <text:p>5 124 652.37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0">
            <text:p>19:02:010717:486</text:p>
          </table:table-cell>
          <table:table-cell office:value-type="float" office:value="749072.49" table:style-name="ce16">
            <text:p>749 072.49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0">
            <text:p>19:01:030116:2399</text:p>
          </table:table-cell>
          <table:table-cell office:value-type="float" office:value="2125309.7644800004" table:style-name="ce16">
            <text:p>2 125 309.76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0">
            <text:p>19:01:030116:2400</text:p>
          </table:table-cell>
          <table:table-cell office:value-type="float" office:value="2140241.6832000003" table:style-name="ce16">
            <text:p>2 140 241.68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0">
            <text:p>19:01:030116:2401</text:p>
          </table:table-cell>
          <table:table-cell office:value-type="float" office:value="1995899.8022400001" table:style-name="ce16">
            <text:p>1 995 899.80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0">
            <text:p>19:01:030116:2402</text:p>
          </table:table-cell>
          <table:table-cell office:value-type="float" office:value="2180060.1331199999" table:style-name="ce16">
            <text:p>2 180 060.13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0">
            <text:p>19:01:030116:2403</text:p>
          </table:table-cell>
          <table:table-cell office:value-type="float" office:value="2214901.2768000001" table:style-name="ce16">
            <text:p>2 214 901.28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0">
            <text:p>19:01:030116:2404</text:p>
          </table:table-cell>
          <table:table-cell office:value-type="float" office:value="3239145.8435829524" table:style-name="ce16">
            <text:p>3 239 145.84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40">
            <text:p>19:01:030116:2405</text:p>
          </table:table-cell>
          <table:table-cell office:value-type="float" office:value="3652545.5546195563" table:style-name="ce16">
            <text:p>3 652 545.55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40">
            <text:p>19:01:030116:2406</text:p>
          </table:table-cell>
          <table:table-cell office:value-type="float" office:value="2125309.7644800004" table:style-name="ce16">
            <text:p>2 125 309.76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40">
            <text:p>19:01:030116:2407</text:p>
          </table:table-cell>
          <table:table-cell office:value-type="float" office:value="1985945.18976" table:style-name="ce16">
            <text:p>1 985 945.19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40">
            <text:p>19:01:030116:2408</text:p>
          </table:table-cell>
          <table:table-cell office:value-type="float" office:value="2130287.0707200002" table:style-name="ce16">
            <text:p>2 130 287.07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40">
            <text:p>19:01:030116:2409</text:p>
          </table:table-cell>
          <table:table-cell office:value-type="float" office:value="3213023.8981207218" table:style-name="ce16">
            <text:p>3 213 023.90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40">
            <text:p>19:01:030116:2410</text:p>
          </table:table-cell>
          <table:table-cell office:value-type="float" office:value="1971013.2710400003" table:style-name="ce16">
            <text:p>1 971 013.27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40">
            <text:p>19:01:030116:2411</text:p>
          </table:table-cell>
          <table:table-cell office:value-type="float" office:value="2120332.4582400001" table:style-name="ce16">
            <text:p>2 120 332.46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40">
            <text:p>19:03:080102:1485</text:p>
          </table:table-cell>
          <table:table-cell office:value-type="float" office:value="589458.05026801" table:style-name="ce16">
            <text:p>589 458.05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40">
            <text:p>19:10:100101:1256</text:p>
          </table:table-cell>
          <table:table-cell office:value-type="float" office:value="1005805.4025970645" table:style-name="ce16">
            <text:p>1 005 805.40</text:p>
          </table:table-cell>
          <table:table-cell office:value-type="string" table:style-name="ce10">
            <text:p>12.04.2021</text:p>
          </table:table-cell>
          <table:table-cell office:value-type="string" table:style-name="ce17">
            <text:p>07.04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1">
            <text:p>19:06:030210:9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2">
            <text:p>19:08:010103:3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2">
            <text:p>19:08:010103:3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3">
            <text:p>19:09:100122:47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3">
            <text:p>19:01:010102:139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3">
            <text:p>19:01:010103:131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3">
            <text:p>19:02:010101:59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3">
            <text:p>19:02:010101:59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2">
            <text:p>19:02:010101:59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2">
            <text:p>19:02:010101:60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2">
            <text:p>19:02:010101:60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2">
            <text:p>19:02:010101:60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2">
            <text:p>19:02:010101:60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2">
            <text:p>19:02:010317:18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2">
            <text:p>19:02:010325:10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2">
            <text:p>19:02:010354:41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2">
            <text:p>19:02:010354:41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2">
            <text:p>19:02:010354:42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2">
            <text:p>19:02:010354:42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2">
            <text:p>19:02:010354:42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2">
            <text:p>19:02:010354:61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2">
            <text:p>19:02:010355:24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2">
            <text:p>19:02:010355:25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2">
            <text:p>19:02:010357:27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2">
            <text:p>19:02:010523:153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2">
            <text:p>19:02:010525:100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2">
            <text:p>19:02:010525:100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2">
            <text:p>19:02:010525:100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2">
            <text:p>19:02:010525:100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2">
            <text:p>19:02:010525:101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2">
            <text:p>19:02:010525:101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2">
            <text:p>19:02:010525:101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2">
            <text:p>19:02:010525:101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2">
            <text:p>19:02:010525:101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2">
            <text:p>19:02:010525:101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2">
            <text:p>19:02:010525:101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2">
            <text:p>19:02:010525:101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2">
            <text:p>19:02:010525:102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2">
            <text:p>19:02:010525:102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2">
            <text:p>19:02:010525:102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2">
            <text:p>19:02:010525:102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2">
            <text:p>19:02:010525:102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2">
            <text:p>19:02:010525:50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2">
            <text:p>19:02:010525:50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2">
            <text:p>19:02:010525:50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2">
            <text:p>19:02:010525:50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2">
            <text:p>19:02:010525:50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2">
            <text:p>19:02:010525:50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2">
            <text:p>19:02:010525:51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2">
            <text:p>19:02:010525:51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2">
            <text:p>19:02:010525:51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2">
            <text:p>19:02:010525:51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2">
            <text:p>19:02:010525:51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2">
            <text:p>19:02:010525:51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2">
            <text:p>19:02:010525:51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2">
            <text:p>19:02:010525:52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2">
            <text:p>19:02:010525:52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2">
            <text:p>19:02:010525:52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2">
            <text:p>19:02:010525:52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2">
            <text:p>19:02:010525:52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2">
            <text:p>19:02:010525:52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2">
            <text:p>19:02:010525:52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2">
            <text:p>19:02:010525:53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2">
            <text:p>19:02:010525:53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2">
            <text:p>19:02:010525:53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2">
            <text:p>19:02:010525:53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2">
            <text:p>19:02:010525:53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2">
            <text:p>19:02:010525:53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2">
            <text:p>19:02:010525:53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2">
            <text:p>19:02:010525:53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2">
            <text:p>19:02:010525:53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2">
            <text:p>19:02:010525:59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2">
            <text:p>19:02:010525:59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2">
            <text:p>19:02:010525:59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2">
            <text:p>19:02:010525:59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2">
            <text:p>19:02:010525:59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2">
            <text:p>19:02:010525:59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2">
            <text:p>19:02:010525:60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2">
            <text:p>19:02:010525:60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2">
            <text:p>19:02:010525:60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2">
            <text:p>19:02:010525:97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2">
            <text:p>19:02:010525:97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2">
            <text:p>19:02:010525:97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2">
            <text:p>19:02:010525:97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2">
            <text:p>19:02:010525:97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2">
            <text:p>19:02:010525:97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2">
            <text:p>19:02:010525:98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2">
            <text:p>19:02:010525:98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2">
            <text:p>19:02:010525:98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2">
            <text:p>19:02:010525:98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2">
            <text:p>19:02:010525:98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2">
            <text:p>19:01:030116:197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2">
            <text:p>19:01:040204:241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2">
            <text:p>19:01:040204:241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2">
            <text:p>19:01:080203:266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2">
            <text:p>19:01:080203:266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2">
            <text:p>19:01:080601:604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2">
            <text:p>19:01:110401:121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2">
            <text:p>19:01:120201:774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2">
            <text:p>19:01:130401:1627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2">
            <text:p>19:02:010101:22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2">
            <text:p>19:02:010354:54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2">
            <text:p>19:02:010522:36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2">
            <text:p>19:02:010523:34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2">
            <text:p>19:02:010525:180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2">
            <text:p>19:02:010525:80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2">
            <text:p>19:02:010525:81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2">
            <text:p>19:02:010526:95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2">
            <text:p>19:02:010537:18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2">
            <text:p>19:02:010537:9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2">
            <text:p>19:02:010557:17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2">
            <text:p>19:02:010557:17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2">
            <text:p>19:02:010557:31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2">
            <text:p>19:03:040204:295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2">
            <text:p>19:03:040305:49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2">
            <text:p>19:03:052701:64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2">
            <text:p>19:04:010201:86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2">
            <text:p>19:04:040102:54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2">
            <text:p>19:04:080102:103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2">
            <text:p>19:05:010201:9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2">
            <text:p>19:05:010401:62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2">
            <text:p>19:05:050301:24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2">
            <text:p>19:05:080101:91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2">
            <text:p>19:05:090118:17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2">
            <text:p>19:07:010102:81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2">
            <text:p>19:08:010111:23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2">
            <text:p>19:08:050101:17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2">
            <text:p>19:08:050101:22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2">
            <text:p>19:09:100122:104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2">
            <text:p>19:10:050161:70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2">
            <text:p>19:10:050201:457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2">
            <text:p>19:10:050306:134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2">
            <text:p>19:10:050306:185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2">
            <text:p>19:10:050306:220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2">
            <text:p>19:10:050306:361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2">
            <text:p>19:10:060301:8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2">
            <text:p>19:10:060501:32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2">
            <text:p>19:10:140101:159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2">
            <text:p>19:07:010101:12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2">
            <text:p>19:07:010101:13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2">
            <text:p>19:07:010101:13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2">
            <text:p>19:07:010101:8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2">
            <text:p>19:07:010101:9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2">
            <text:p>19:07:010102:13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2">
            <text:p>19:07:010102:9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2">
            <text:p>19:07:010103:11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2">
            <text:p>19:07:010103:11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2">
            <text:p>19:07:010103:3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2">
            <text:p>19:07:010103:7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2">
            <text:p>19:07:010103:7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2">
            <text:p>19:07:010103:8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2">
            <text:p>19:07:010104:10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2">
            <text:p>19:07:010104:10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2">
            <text:p>19:07:010104:10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2">
            <text:p>19:07:010104:11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2">
            <text:p>19:07:010104:11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2">
            <text:p>19:07:010104:12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2">
            <text:p>19:07:010104:12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2">
            <text:p>19:07:010104:13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2">
            <text:p>19:07:010104:2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2">
            <text:p>19:07:010104:4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2">
            <text:p>19:07:010104:6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2">
            <text:p>19:07:010104:6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2">
            <text:p>19:07:010104:8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2">
            <text:p>19:07:010104:9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2">
            <text:p>19:07:010105:10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2">
            <text:p>19:07:010105:10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2">
            <text:p>19:07:010105:10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2">
            <text:p>19:07:010105:11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2">
            <text:p>19:07:010105:11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2">
            <text:p>19:07:010105:12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2">
            <text:p>19:07:010105:13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2">
            <text:p>19:07:010105:13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2">
            <text:p>19:07:010105:15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2">
            <text:p>19:07:010105:15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2">
            <text:p>19:07:010105:16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2">
            <text:p>19:07:010105:16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2">
            <text:p>19:07:010105:17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2">
            <text:p>19:07:010105:17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2">
            <text:p>19:07:010105:17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2">
            <text:p>19:07:010105:18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2">
            <text:p>19:07:010105:19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2">
            <text:p>19:07:010105:20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2">
            <text:p>19:07:010105:20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2">
            <text:p>19:07:010105:21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2">
            <text:p>19:07:010105:22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2">
            <text:p>19:07:010105:22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2">
            <text:p>19:07:010105:22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2">
            <text:p>19:07:010105:24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2">
            <text:p>19:07:010105:24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2">
            <text:p>19:07:010105:25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2">
            <text:p>19:07:010105:25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2">
            <text:p>19:07:010105:26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2">
            <text:p>19:07:010105:27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2">
            <text:p>19:07:010105:27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2">
            <text:p>19:07:010105:29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2">
            <text:p>19:07:010105:4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2">
            <text:p>19:07:010105:45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2">
            <text:p>19:07:010105:6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2">
            <text:p>19:07:010105:7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2">
            <text:p>19:07:010105:9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2">
            <text:p>19:07:010105:9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2">
            <text:p>19:07:010106:12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2">
            <text:p>19:07:010106:12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2">
            <text:p>19:07:010106:2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2">
            <text:p>19:07:010106:31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2">
            <text:p>19:07:010106:32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2">
            <text:p>19:07:010106:33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2">
            <text:p>19:07:010108:16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2">
            <text:p>19:07:020201:20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2">
            <text:p>19:07:040102:8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2">
            <text:p>19:08:000000:8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2">
            <text:p>19:08:010124:10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2">
            <text:p>19:08:030101:181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2">
            <text:p>19:08:050101:2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2">
            <text:p>19:08:050101:2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2">
            <text:p>19:08:050101:2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2">
            <text:p>19:08:050101:2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2">
            <text:p>19:08:060301:5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2">
            <text:p>19:09:000000:5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2">
            <text:p>19:09:010103:39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2">
            <text:p>19:09:010106:69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2">
            <text:p>19:09:010110:6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2">
            <text:p>19:09:020201:47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2">
            <text:p>19:09:020202:2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2">
            <text:p>19:09:020202:4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2">
            <text:p>19:09:020702:15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2">
            <text:p>19:09:040501:29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2">
            <text:p>19:09:080705:1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2">
            <text:p>19:09:100105:5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2">
            <text:p>19:09:100108:2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2">
            <text:p>19:10:000000:10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2">
            <text:p>19:10:000000:10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2">
            <text:p>19:02:010717:17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2">
            <text:p>19:02:010717:18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2">
            <text:p>19:02:010717:18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2">
            <text:p>19:02:010717:18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2">
            <text:p>19:02:010717:18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2">
            <text:p>19:02:010717:18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2">
            <text:p>19:02:010717:18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2">
            <text:p>19:02:010717:19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2">
            <text:p>19:02:010717:19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2">
            <text:p>19:02:010717:19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2">
            <text:p>19:02:010717:2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2">
            <text:p>19:02:010717:21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2">
            <text:p>19:02:010717:21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2">
            <text:p>19:02:010717:21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2">
            <text:p>19:02:010717:21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249" table:style-name="ce20">
            <text:p>249</text:p>
          </table:table-cell>
          <table:table-cell office:value-type="string" table:style-name="ce22">
            <text:p>19:02:010717:22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2">
            <text:p>19:02:010717:22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2">
            <text:p>19:02:010717:22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2">
            <text:p>19:02:010717:23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2">
            <text:p>19:02:010717:23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2">
            <text:p>19:02:010717:23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2">
            <text:p>19:02:010717:23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2">
            <text:p>19:02:010717:24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2">
            <text:p>19:02:010717:24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2">
            <text:p>19:02:010717:2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2">
            <text:p>19:02:010717:3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2">
            <text:p>19:02:010717:3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2">
            <text:p>19:02:010717:3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2">
            <text:p>19:02:010717:3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2">
            <text:p>19:02:010717:3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2">
            <text:p>19:02:010717:4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2">
            <text:p>19:02:010717:47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2">
            <text:p>19:02:010717:5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2">
            <text:p>19:02:010717:5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2">
            <text:p>19:02:010722:140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2">
            <text:p>19:02:010722:140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2">
            <text:p>19:02:010722:140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2">
            <text:p>19:02:010722:14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2">
            <text:p>19:02:010722:141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2">
            <text:p>19:02:010722:141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2">
            <text:p>19:02:010722:141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2">
            <text:p>19:02:010722:141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2">
            <text:p>19:02:010722:141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2">
            <text:p>19:02:010722:141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2">
            <text:p>19:02:010722:142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2">
            <text:p>19:02:010722:142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2">
            <text:p>19:02:010722:142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2">
            <text:p>19:02:010722:142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2">
            <text:p>19:02:010722:143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2">
            <text:p>19:02:010722:143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2">
            <text:p>19:02:010722:143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2">
            <text:p>19:02:010722:143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2">
            <text:p>19:02:010722:143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2">
            <text:p>19:02:010722:143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2">
            <text:p>19:02:010722:143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2">
            <text:p>19:02:010722:14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2">
            <text:p>19:02:010722:144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2">
            <text:p>19:02:010722:144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2">
            <text:p>19:02:010722:144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2">
            <text:p>19:02:010722:144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2">
            <text:p>19:02:010722:144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2">
            <text:p>19:02:010722:14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2">
            <text:p>19:02:010722:145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2">
            <text:p>19:02:010722:145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2">
            <text:p>19:02:010722:145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2">
            <text:p>19:02:010722:145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2">
            <text:p>19:02:010722:145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2">
            <text:p>19:02:010722:145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2">
            <text:p>19:02:010722:145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2">
            <text:p>19:02:010722:146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2">
            <text:p>19:02:010722:146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2">
            <text:p>19:02:010722:146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2">
            <text:p>19:02:010722:146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2">
            <text:p>19:02:010722:147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2">
            <text:p>19:02:010722:150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2">
            <text:p>19:02:010722:150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2">
            <text:p>19:02:010722:150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2">
            <text:p>19:02:010722:150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2">
            <text:p>19:02:010722:150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2">
            <text:p>19:02:010722:150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2">
            <text:p>19:02:010722:15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2">
            <text:p>19:02:010722:151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2">
            <text:p>19:02:010722:151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2">
            <text:p>19:02:010722:151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2">
            <text:p>19:02:010722:15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2">
            <text:p>19:02:010722:152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2">
            <text:p>19:02:010722:152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2">
            <text:p>19:02:010722:152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2">
            <text:p>19:02:010722:152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2">
            <text:p>19:02:010722:152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2">
            <text:p>19:02:010722:152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2">
            <text:p>19:02:010722:153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2">
            <text:p>19:02:010722:153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2">
            <text:p>19:02:010722:153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2">
            <text:p>19:02:010722:153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2">
            <text:p>19:02:010722:154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2">
            <text:p>19:02:010722:154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2">
            <text:p>19:02:010722:154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2">
            <text:p>19:02:010722:15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2">
            <text:p>19:02:010722:155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2">
            <text:p>19:01:000000:92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2">
            <text:p>19:01:010108:483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2">
            <text:p>19:01:010302:246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2">
            <text:p>19:01:020105:1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2">
            <text:p>19:01:030101:114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2">
            <text:p>19:01:030103:141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2">
            <text:p>19:01:030104:4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2">
            <text:p>19:01:030111:7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2">
            <text:p>19:01:040102:29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2">
            <text:p>19:01:040105:106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2">
            <text:p>19:01:040108:24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2">
            <text:p>19:01:060109:9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2">
            <text:p>19:01:070201:116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2">
            <text:p>19:01:080401:136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2">
            <text:p>19:01:090308: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2">
            <text:p>19:01:090501:20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2">
            <text:p>19:01:100101:104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2">
            <text:p>19:01:100101:136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2">
            <text:p>19:01:100101:136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2">
            <text:p>19:01:100101:136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2">
            <text:p>19:01:100101:136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2">
            <text:p>19:01:100101:136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2">
            <text:p>19:01:100101:137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2">
            <text:p>19:01:100101:137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2">
            <text:p>19:01:100101:138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2">
            <text:p>19:01:100101:138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2">
            <text:p>19:01:100101:138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2">
            <text:p>19:01:100101:139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2">
            <text:p>19:01:100101:139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2">
            <text:p>19:01:100101:139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2">
            <text:p>19:01:100101:139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2">
            <text:p>19:01:100101:139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2">
            <text:p>19:01:100101:139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2">
            <text:p>19:01:100101:140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2">
            <text:p>19:01:100101:140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2">
            <text:p>19:01:100101:140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2">
            <text:p>19:01:100101:140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2">
            <text:p>19:01:100101:140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2">
            <text:p>19:01:100101:89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2">
            <text:p>19:01:100101:89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2">
            <text:p>19:01:100101:89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2">
            <text:p>19:01:100101:89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2">
            <text:p>19:01:100101:89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2">
            <text:p>19:01:100101:89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2">
            <text:p>19:01:100101:89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2">
            <text:p>19:01:100101:89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2">
            <text:p>19:01:100101:89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2">
            <text:p>19:01:100101:90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2">
            <text:p>19:01:100101:90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2">
            <text:p>19:01:100101:90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2">
            <text:p>19:01:100101:90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2">
            <text:p>19:01:100101:90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2">
            <text:p>19:01:100101:90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2">
            <text:p>19:01:100101:90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2">
            <text:p>19:01:100101:91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2">
            <text:p>19:01:100101:91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2">
            <text:p>19:01:100101:91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2">
            <text:p>19:01:100101:91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2">
            <text:p>19:01:100101:91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2">
            <text:p>19:01:100101:91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2">
            <text:p>19:01:100101:91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2">
            <text:p>19:01:100101:91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2">
            <text:p>19:01:100101:91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2">
            <text:p>19:01:100101:92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2">
            <text:p>19:01:100101:92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2">
            <text:p>19:01:100101:92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2">
            <text:p>19:01:100101:92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2">
            <text:p>19:01:100101:92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2">
            <text:p>19:01:100101:92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2">
            <text:p>19:01:100101:92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2">
            <text:p>19:01:100101:93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2">
            <text:p>19:01:100101:93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2">
            <text:p>19:01:100101:93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2">
            <text:p>19:01:100101:93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2">
            <text:p>19:01:100101:94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2">
            <text:p>19:01:100101:94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2">
            <text:p>19:01:100101:94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2">
            <text:p>19:01:100101:94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2">
            <text:p>19:01:100101:94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2">
            <text:p>19:01:100101:94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2">
            <text:p>19:01:100101:94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2">
            <text:p>19:01:100101:94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2">
            <text:p>19:01:100101:94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2">
            <text:p>19:01:100101:94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2">
            <text:p>19:01:100101:95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2">
            <text:p>19:01:100101:95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2">
            <text:p>19:01:100101:95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2">
            <text:p>19:01:100101:95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2">
            <text:p>19:01:100101:95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2">
            <text:p>19:01:100101:95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2">
            <text:p>19:01:100101:95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2">
            <text:p>19:01:100101:95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2">
            <text:p>19:01:100101:95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2">
            <text:p>19:01:100101:96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2">
            <text:p>19:01:100101:96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2">
            <text:p>19:01:100201:7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2">
            <text:p>19:01:100403:105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2">
            <text:p>19:01:100403:163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2">
            <text:p>19:02:010309:7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2">
            <text:p>19:02:010309:71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2">
            <text:p>19:02:010309:72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2">
            <text:p>19:02:010309:72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2">
            <text:p>19:02:010309:72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2">
            <text:p>19:02:010309:7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2">
            <text:p>19:02:010309:7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2">
            <text:p>19:02:010309:77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2">
            <text:p>19:02:010309:78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2">
            <text:p>19:02:010309:79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2">
            <text:p>19:02:010309:80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2">
            <text:p>19:02:010309:8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2">
            <text:p>19:02:010309:86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2">
            <text:p>19:02:010309:87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2">
            <text:p>19:02:010309:87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2">
            <text:p>19:02:010309:87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2">
            <text:p>19:02:010309:88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2">
            <text:p>19:02:010309:90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2">
            <text:p>19:02:010309:9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2">
            <text:p>19:02:010309:9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2">
            <text:p>19:02:010310:1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2">
            <text:p>19:02:010310:12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2">
            <text:p>19:02:010310:12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2">
            <text:p>19:02:010310:12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2">
            <text:p>19:02:010310:14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2">
            <text:p>19:02:010310:1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2">
            <text:p>19:02:010310:15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2">
            <text:p>19:02:010310:1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2">
            <text:p>19:02:010310:16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2">
            <text:p>19:02:010310:17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2">
            <text:p>19:02:010310:17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2">
            <text:p>19:02:010310:18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2">
            <text:p>19:02:010310:18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2">
            <text:p>19:02:010310:18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2">
            <text:p>19:02:010310:18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2">
            <text:p>19:02:010313:5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2">
            <text:p>19:02:010319:6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2">
            <text:p>19:02:010322: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2">
            <text:p>19:02:010359:1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2">
            <text:p>19:02:010412:4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2">
            <text:p>19:02:010412:4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2">
            <text:p>19:02:010412:4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2">
            <text:p>19:02:010412:4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2">
            <text:p>19:02:010412:4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2">
            <text:p>19:02:010412:4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2">
            <text:p>19:02:010412:4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2">
            <text:p>19:02:010412:5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2">
            <text:p>19:02:010412:5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2">
            <text:p>19:02:010412:5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2">
            <text:p>19:02:010412:5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2">
            <text:p>19:02:010412:5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2">
            <text:p>19:02:010412:5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2">
            <text:p>19:02:010412:5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2">
            <text:p>19:02:010412:5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2">
            <text:p>19:02:010412:5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2">
            <text:p>19:02:010412:5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2">
            <text:p>19:02:010412:6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2">
            <text:p>19:02:010412:6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2">
            <text:p>19:02:010412:6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2">
            <text:p>19:02:010524:16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2">
            <text:p>19:02:010525:42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2">
            <text:p>19:02:010536:13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2">
            <text:p>19:02:010548:4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2">
            <text:p>19:02:010706:10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2">
            <text:p>19:02:010716:78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2">
            <text:p>19:02:010716: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2">
            <text:p>19:02:010716:81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2">
            <text:p>19:02:010716:81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2">
            <text:p>19:02:010716:81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2">
            <text:p>19:02:010716:84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2">
            <text:p>19:02:010716:8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2">
            <text:p>19:02:010716:8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2">
            <text:p>19:02:010716:86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2">
            <text:p>19:02:010716:86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2">
            <text:p>19:02:010716:8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2">
            <text:p>19:02:010716:87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2">
            <text:p>19:02:010716:88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2">
            <text:p>19:02:010716:88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2">
            <text:p>19:02:010716:88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2">
            <text:p>19:02:010716:88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2">
            <text:p>19:02:010716:8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2">
            <text:p>19:02:010716:90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2">
            <text:p>19:02:010716:9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2">
            <text:p>19:02:010716:92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2">
            <text:p>19:02:010716:9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2">
            <text:p>19:02:010716:9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2">
            <text:p>19:02:010716:9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2">
            <text:p>19:02:010716:95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2">
            <text:p>19:02:010716:9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2">
            <text:p>19:02:010716:9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2">
            <text:p>19:02:010716:97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2">
            <text:p>19:02:010716:98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2">
            <text:p>19:02:010716:99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2">
            <text:p>19:02:010717:1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2">
            <text:p>19:02:010717:17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2">
            <text:p>19:02:010717:17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2">
            <text:p>19:02:010717:17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2">
            <text:p>19:02:010717:17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2">
            <text:p>19:02:010717:17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2">
            <text:p>19:02:010525:98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2">
            <text:p>19:02:010525:98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2">
            <text:p>19:02:010525:99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2">
            <text:p>19:02:010525:99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2">
            <text:p>19:02:010525:99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2">
            <text:p>19:02:010525:99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2">
            <text:p>19:02:010525:99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2">
            <text:p>19:02:010525:99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2">
            <text:p>19:02:010526:110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2">
            <text:p>19:02:010535:145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2">
            <text:p>19:02:010535:89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2">
            <text:p>19:02:010537:13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2">
            <text:p>19:02:010537:13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2">
            <text:p>19:02:010537:13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2">
            <text:p>19:02:010537:14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2">
            <text:p>19:02:010537:14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2">
            <text:p>19:02:010537:14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2">
            <text:p>19:02:010537:15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2">
            <text:p>19:02:010537:15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2">
            <text:p>19:02:010537:15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2">
            <text:p>19:02:010537:15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2">
            <text:p>19:02:010537:16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2">
            <text:p>19:02:010557:20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2">
            <text:p>19:02:010557:21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2">
            <text:p>19:02:010557:21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2">
            <text:p>19:02:010557:21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2">
            <text:p>19:02:010557:21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2">
            <text:p>19:02:010557:22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2">
            <text:p>19:02:010557:23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2">
            <text:p>19:02:010557:23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2">
            <text:p>19:02:010557:28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2">
            <text:p>19:02:010557:29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2">
            <text:p>19:03:080103:278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2">
            <text:p>19:03:080103:278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2">
            <text:p>19:03:080103:279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2">
            <text:p>19:03:080103:279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2">
            <text:p>19:03:080103:279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2">
            <text:p>19:03:080103:280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2">
            <text:p>19:03:080103:280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2">
            <text:p>19:03:080103:280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2">
            <text:p>19:03:080103:281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2">
            <text:p>19:03:080103:281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2">
            <text:p>19:03:080103:281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2">
            <text:p>19:03:080103:281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2">
            <text:p>19:03:080103:282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2">
            <text:p>19:03:080103:282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2">
            <text:p>19:03:080103:282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2">
            <text:p>19:03:080103:282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2">
            <text:p>19:03:080103:282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2">
            <text:p>19:03:080103:283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2">
            <text:p>19:03:080103:283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2">
            <text:p>19:03:080103:283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2">
            <text:p>19:03:080103:283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2">
            <text:p>19:03:080103:284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2">
            <text:p>19:03:080103:284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2">
            <text:p>19:03:080103:284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2">
            <text:p>19:03:080103:284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2">
            <text:p>19:03:080103:285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2">
            <text:p>19:03:080103:285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2">
            <text:p>19:03:080103:285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2">
            <text:p>19:03:080103:285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2">
            <text:p>19:03:080103:285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2">
            <text:p>19:03:080103:285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2">
            <text:p>19:03:080103:286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2">
            <text:p>19:03:080103:287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2">
            <text:p>19:05:040301:19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2">
            <text:p>19:03:040401:40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2">
            <text:p>19:03:040401:41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2">
            <text:p>19:03:040401:41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2">
            <text:p>19:03:040401:41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2">
            <text:p>19:03:040401:41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2">
            <text:p>19:03:040401:41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2">
            <text:p>19:03:040401:41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2">
            <text:p>19:03:040401:42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2">
            <text:p>19:03:040401:42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2">
            <text:p>19:03:040401:43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2">
            <text:p>19:03:040401:43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2">
            <text:p>19:03:040401:96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2">
            <text:p>19:03:040401:96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2">
            <text:p>19:03:040401:97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2">
            <text:p>19:03:040402:51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2">
            <text:p>19:03:050601:10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2">
            <text:p>19:03:050601:11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2">
            <text:p>19:03:050601:34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2">
            <text:p>19:03:050601:34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2">
            <text:p>19:03:050601:35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2">
            <text:p>19:03:050601:35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2">
            <text:p>19:03:050601:4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2">
            <text:p>19:03:050601:6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2">
            <text:p>19:03:050601:9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2">
            <text:p>19:03:050901:103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2">
            <text:p>19:03:050901:103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2">
            <text:p>19:03:050901:103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2">
            <text:p>19:03:050901:103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2">
            <text:p>19:03:050901:103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2">
            <text:p>19:03:050901:104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2">
            <text:p>19:03:050901:29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2">
            <text:p>19:03:050901:56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2">
            <text:p>19:03:051001:23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2">
            <text:p>19:03:051201:220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2">
            <text:p>19:03:051601:20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2">
            <text:p>19:03:051601:25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2">
            <text:p>19:03:051601:27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2">
            <text:p>19:03:051601:31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2">
            <text:p>19:03:051801:5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2">
            <text:p>19:03:052101:13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2">
            <text:p>19:03:052101:29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2">
            <text:p>19:03:052101:55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2">
            <text:p>19:03:052201:32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2">
            <text:p>19:03:052201:38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2">
            <text:p>19:03:052201:69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2">
            <text:p>19:03:052301:15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2">
            <text:p>19:03:052301:15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2">
            <text:p>19:03:052301:160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2">
            <text:p>19:03:052301:160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2">
            <text:p>19:03:052301:160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2">
            <text:p>19:03:052301:160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2">
            <text:p>19:03:052301:160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2">
            <text:p>19:03:052301:161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2">
            <text:p>19:03:052301:161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2">
            <text:p>19:03:052301:161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2">
            <text:p>19:03:052301:21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2">
            <text:p>19:03:052301:21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2">
            <text:p>19:03:052301:29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2">
            <text:p>19:03:052301:29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2">
            <text:p>19:03:052301:32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2">
            <text:p>19:03:052301:54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2">
            <text:p>19:03:052301:59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2">
            <text:p>19:03:052301:73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2">
            <text:p>19:03:052301:75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2">
            <text:p>19:03:052301:87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2">
            <text:p>19:03:052301:88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2">
            <text:p>19:03:052301:92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2">
            <text:p>19:03:052401:106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2">
            <text:p>19:03:052401:106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2">
            <text:p>19:03:052401:11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2">
            <text:p>19:03:052401:1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2">
            <text:p>19:03:052401:18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2">
            <text:p>19:03:052401:21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2">
            <text:p>19:03:052401:3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2">
            <text:p>19:03:052401:42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2">
            <text:p>19:03:052401:6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2">
            <text:p>19:03:052401:60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2">
            <text:p>19:03:052401:6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2">
            <text:p>19:03:052401:61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2">
            <text:p>19:03:052401:69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2">
            <text:p>19:03:060103:21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2">
            <text:p>19:03:060103:92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2">
            <text:p>19:03:060103:92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2">
            <text:p>19:03:070101:45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2">
            <text:p>19:03:070101:55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2">
            <text:p>19:03:070101:56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2">
            <text:p>19:03:070101:57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2">
            <text:p>19:03:070101:57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2">
            <text:p>19:03:070101:57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2">
            <text:p>19:03:070102:78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2">
            <text:p>19:03:080101:1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2">
            <text:p>19:03:080101:239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2">
            <text:p>19:03:080101:239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2">
            <text:p>19:03:080101:239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2">
            <text:p>19:03:080101:239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2">
            <text:p>19:04:010101:192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2">
            <text:p>19:04:010102:126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2">
            <text:p>19:04:010201:40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2">
            <text:p>19:04:010201:93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2">
            <text:p>19:04:010302:266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2">
            <text:p>19:10:000000:10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2">
            <text:p>19:10:000000:125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2">
            <text:p>19:10:000000:126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2">
            <text:p>19:10:000000:126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2">
            <text:p>19:10:000000:126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2">
            <text:p>19:10:000000:126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2">
            <text:p>19:10:000000:127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2">
            <text:p>19:10:000000:129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2">
            <text:p>19:10:000000:129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2">
            <text:p>19:10:000000:129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2">
            <text:p>19:10:000000:130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2">
            <text:p>19:10:000000:132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2">
            <text:p>19:10:000000:134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2">
            <text:p>19:10:000000:134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2">
            <text:p>19:10:000000:135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2">
            <text:p>19:10:000000:139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2">
            <text:p>19:10:000000:143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2">
            <text:p>19:10:000000:145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2">
            <text:p>19:10:000000:165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2">
            <text:p>19:10:000000:173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2">
            <text:p>19:10:000000:173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2">
            <text:p>19:10:000000:174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2">
            <text:p>19:10:000000:174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2">
            <text:p>19:10:000000:179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2">
            <text:p>19:10:000000:181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2">
            <text:p>19:10:000000:183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2">
            <text:p>19:10:000000:190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2">
            <text:p>19:10:000000:190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2">
            <text:p>19:10:000000:190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2">
            <text:p>19:10:000000:190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2">
            <text:p>19:10:000000:191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2">
            <text:p>19:10:000000:42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2">
            <text:p>19:10:000000:42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2">
            <text:p>19:10:000000:42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2">
            <text:p>19:10:000000:42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2">
            <text:p>19:10:000000:43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2">
            <text:p>19:10:000000:43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2">
            <text:p>19:10:000000:44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2">
            <text:p>19:10:000000:44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2">
            <text:p>19:10:000000:45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2">
            <text:p>19:10:000000:46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2">
            <text:p>19:10:000000:47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2">
            <text:p>19:10:000000:52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2">
            <text:p>19:10:010301:27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2">
            <text:p>19:10:010301:2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2">
            <text:p>19:10:010401:27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2">
            <text:p>19:10:010402:5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2">
            <text:p>19:10:010402:67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2">
            <text:p>19:10:010616:5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2">
            <text:p>19:10:010721:17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2">
            <text:p>19:10:010901:9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2">
            <text:p>19:10:020601:60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2">
            <text:p>19:10:030201:22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2">
            <text:p>19:10:030224: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2">
            <text:p>19:10:030305:46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2">
            <text:p>19:10:040101:37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2">
            <text:p>19:10:040302:78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2">
            <text:p>19:10:050161:70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2">
            <text:p>19:10:050162:6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2">
            <text:p>19:10:050201:122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2">
            <text:p>19:10:050201:172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2">
            <text:p>19:10:050201:76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2">
            <text:p>19:10:050202:6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2">
            <text:p>19:10:050306:172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2">
            <text:p>19:10:050306:213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2">
            <text:p>19:10:050306:69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2">
            <text:p>19:10:090101:52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2">
            <text:p>19:10:090501:14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2">
            <text:p>19:10:090501:3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2">
            <text:p>19:10:100502:11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2">
            <text:p>19:10:100502:11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2">
            <text:p>19:10:110706:12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2">
            <text:p>19:10:120101:120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2">
            <text:p>19:11:010310:30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2">
            <text:p>19:11:040116:1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2">
            <text:p>19:01:010203:68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2">
            <text:p>19:01:010303:3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2">
            <text:p>19:01:020104:89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2">
            <text:p>19:01:020110:108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2">
            <text:p>19:01:070206:14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2">
            <text:p>19:01:100201:13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2">
            <text:p>19:01:120201:92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2">
            <text:p>19:01:120303:2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2">
            <text:p>19:02:010357: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2">
            <text:p>19:02:010513:8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2">
            <text:p>19:02:010524:4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2">
            <text:p>19:02:010533:11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2">
            <text:p>19:02:010543:2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2">
            <text:p>19:04:010302:383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2">
            <text:p>19:04:020201:10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2">
            <text:p>19:04:020201:20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2">
            <text:p>19:04:020201:2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2">
            <text:p>19:04:020202:10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2">
            <text:p>19:04:020301:2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2">
            <text:p>19:04:030102:13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2">
            <text:p>19:04:040101:22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2">
            <text:p>19:04:040102:19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2">
            <text:p>19:04:060302: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2">
            <text:p>19:04:080102:208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2">
            <text:p>19:04:080102:214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2">
            <text:p>19:04:090101:27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2">
            <text:p>19:05:010106:11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2">
            <text:p>19:05:010106:8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2">
            <text:p>19:05:010108:3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2">
            <text:p>19:05:010134:2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2">
            <text:p>19:05:010134:5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2">
            <text:p>19:05:010140:2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2">
            <text:p>19:05:010141:2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2">
            <text:p>19:05:010142:1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2">
            <text:p>19:05:010142:15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2">
            <text:p>19:05:010142:18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2">
            <text:p>19:05:010701:133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2">
            <text:p>19:05:010701:133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2">
            <text:p>19:05:010701:133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2">
            <text:p>19:05:010701:133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2">
            <text:p>19:05:050101:10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2">
            <text:p>19:05:060401:2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2">
            <text:p>19:05:070103:10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2">
            <text:p>19:05:070104:9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2">
            <text:p>19:05:090140:31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2">
            <text:p>19:05:090140:33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2">
            <text:p>19:05:090501:12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2">
            <text:p>19:05:090501:12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2">
            <text:p>19:05:110107:55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2">
            <text:p>19:05:120113:2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2">
            <text:p>19:05:120119:48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2">
            <text:p>19:05:120119:48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2">
            <text:p>19:06:010302:8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2">
            <text:p>19:06:020111:2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2">
            <text:p>19:06:020115:3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2">
            <text:p>19:06:020119:2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2">
            <text:p>19:06:020201:3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2">
            <text:p>19:06:030213:3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2">
            <text:p>19:06:040106:1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2">
            <text:p>19:06:040107:5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2">
            <text:p>19:06:040108:4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2">
            <text:p>19:06:040112:2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2">
            <text:p>19:06:040114: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2">
            <text:p>19:06:040127:2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2">
            <text:p>19:06:050107:1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2">
            <text:p>19:06:050107:1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2">
            <text:p>19:06:050107:1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2">
            <text:p>19:06:050107:1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2">
            <text:p>19:06:050107:1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2">
            <text:p>19:06:050107:2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2">
            <text:p>19:06:050107:2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2">
            <text:p>19:06:050107:2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2">
            <text:p>19:06:050107: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2">
            <text:p>19:06:050107:3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2">
            <text:p>19:06:050107:3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2">
            <text:p>19:06:050107:3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2">
            <text:p>19:06:050107:3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2">
            <text:p>19:06:050107:4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2">
            <text:p>19:06:050107:4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2">
            <text:p>19:06:050107: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2">
            <text:p>19:06:050108: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2">
            <text:p>19:06:050108:10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2">
            <text:p>19:06:050108:1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2">
            <text:p>19:06:050108:3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2">
            <text:p>19:06:050302:10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2">
            <text:p>19:06:060105: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2">
            <text:p>19:06:080101:9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2">
            <text:p>19:06:080203:2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2">
            <text:p>19:06:080208:39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2">
            <text:p>19:06:080208:39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2">
            <text:p>19:06:080208:39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2">
            <text:p>19:06:080208:40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2">
            <text:p>19:06:080208:40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2">
            <text:p>19:06:080901:20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2">
            <text:p>19:06:080901:20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2">
            <text:p>19:06:080901:20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2">
            <text:p>19:06:080901:20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2">
            <text:p>19:06:080901:20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2">
            <text:p>19:06:080901:21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2">
            <text:p>19:06:090111:8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2">
            <text:p>19:06:090204:6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2">
            <text:p>19:06:090205: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2">
            <text:p>19:06:090205:5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2">
            <text:p>19:06:090901:11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2">
            <text:p>19:06:090901:11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2">
            <text:p>19:06:090902: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2">
            <text:p>19:06:091201:1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2">
            <text:p>19:07:010101:10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2">
            <text:p>19:02:010722:155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2">
            <text:p>19:02:010722:155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2">
            <text:p>19:02:010722:155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2">
            <text:p>19:02:010722:15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2">
            <text:p>19:02:010722:156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2">
            <text:p>19:02:010722:156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2">
            <text:p>19:02:010722:156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2">
            <text:p>19:02:010722:156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2">
            <text:p>19:02:010722:156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2">
            <text:p>19:02:010722:156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2">
            <text:p>19:02:010722:15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2">
            <text:p>19:02:010722:157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2">
            <text:p>19:02:010722:157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2">
            <text:p>19:02:010722:160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2">
            <text:p>19:02:010722:160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2">
            <text:p>19:02:010722:160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2">
            <text:p>19:02:010722:16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2">
            <text:p>19:02:010722:161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2">
            <text:p>19:02:010722:161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2">
            <text:p>19:02:010722:161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2">
            <text:p>19:02:010722:161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2">
            <text:p>19:02:010722:162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2">
            <text:p>19:02:010722:162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2">
            <text:p>19:02:010722:162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2">
            <text:p>19:02:010722:162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2">
            <text:p>19:02:010722:162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2">
            <text:p>19:02:010722:162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2">
            <text:p>19:02:010722:163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2">
            <text:p>19:02:010722:163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2">
            <text:p>19:02:010722:163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2">
            <text:p>19:02:010722:163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2">
            <text:p>19:02:010722:163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2">
            <text:p>19:02:010722:164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2">
            <text:p>19:02:010722:166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2">
            <text:p>19:02:010722:167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2">
            <text:p>19:02:010722:167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2">
            <text:p>19:02:010722:167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2">
            <text:p>19:02:010722:167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2">
            <text:p>19:02:010722:167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2">
            <text:p>19:02:010722:167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2">
            <text:p>19:02:010722:16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2">
            <text:p>19:02:010722:168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2">
            <text:p>19:02:010722:168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2">
            <text:p>19:02:010722:168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2">
            <text:p>19:02:010722:168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2">
            <text:p>19:02:010722:169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2">
            <text:p>19:02:010722:169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2">
            <text:p>19:02:010722:169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2">
            <text:p>19:02:010722:169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2">
            <text:p>19:02:010722:169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2">
            <text:p>19:02:010722:169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2">
            <text:p>19:02:010722:17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2">
            <text:p>19:02:010722:170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2">
            <text:p>19:02:010722:170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2">
            <text:p>19:02:010722:170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2">
            <text:p>19:02:010722:170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2">
            <text:p>19:02:010722:17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2">
            <text:p>19:02:010722:171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2">
            <text:p>19:02:010722:171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2">
            <text:p>19:02:010722:171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2">
            <text:p>19:02:010722:172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2">
            <text:p>19:02:010722:172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2">
            <text:p>19:02:010722:172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2">
            <text:p>19:02:010722:172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2">
            <text:p>19:02:010722:172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2">
            <text:p>19:02:010722:172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2">
            <text:p>19:02:010722:173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2">
            <text:p>19:02:010722:174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2">
            <text:p>19:02:010722:174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2">
            <text:p>19:02:010722:174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2">
            <text:p>19:02:010722:174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2">
            <text:p>19:02:010722:174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2">
            <text:p>19:02:010722:65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2">
            <text:p>19:03:000000:32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2">
            <text:p>19:03:030102:257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2">
            <text:p>19:03:030201:556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2">
            <text:p>19:03:030202:138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2">
            <text:p>19:03:040101:30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2">
            <text:p>19:03:040101:72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2">
            <text:p>19:03:040101:72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2">
            <text:p>19:03:040101:74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2">
            <text:p>19:03:040101:75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2">
            <text:p>19:03:040101:76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2">
            <text:p>19:03:040101:76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2">
            <text:p>19:03:040101:77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2">
            <text:p>19:03:040101:77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2">
            <text:p>19:03:040103:10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22">
            <text:p>19:03:040103:9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22">
            <text:p>19:03:040205:17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22">
            <text:p>19:03:040209:35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22">
            <text:p>19:03:040401:13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22">
            <text:p>19:03:040401:22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22">
            <text:p>19:03:040401:23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22">
            <text:p>19:03:040401:28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22">
            <text:p>19:03:040401:37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22">
            <text:p>19:03:040401:39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22">
            <text:p>19:03:040401:40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22">
            <text:p>19:03:040401:40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22">
            <text:p>19:03:040401:40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22">
            <text:p>19:01:100403:38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22">
            <text:p>19:01:110101:144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22">
            <text:p>19:01:110101:23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22">
            <text:p>19:01:110101:76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22">
            <text:p>19:01:110201:4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22">
            <text:p>19:01:110201:70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22">
            <text:p>19:01:110301:52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22">
            <text:p>19:01:110301:84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22">
            <text:p>19:01:110401:38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8" table:style-name="ce20">
            <text:p>988</text:p>
          </table:table-cell>
          <table:table-cell office:value-type="string" table:style-name="ce22">
            <text:p>19:01:110401:46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9" table:style-name="ce20">
            <text:p>989</text:p>
          </table:table-cell>
          <table:table-cell office:value-type="string" table:style-name="ce22">
            <text:p>19:01:120201:105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0" table:style-name="ce20">
            <text:p>990</text:p>
          </table:table-cell>
          <table:table-cell office:value-type="string" table:style-name="ce22">
            <text:p>19:01:130301:129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1" table:style-name="ce20">
            <text:p>991</text:p>
          </table:table-cell>
          <table:table-cell office:value-type="string" table:style-name="ce22">
            <text:p>19:01:130301:136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2" table:style-name="ce20">
            <text:p>992</text:p>
          </table:table-cell>
          <table:table-cell office:value-type="string" table:style-name="ce22">
            <text:p>19:01:130301: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3" table:style-name="ce20">
            <text:p>993</text:p>
          </table:table-cell>
          <table:table-cell office:value-type="string" table:style-name="ce22">
            <text:p>19:01:130401:875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4" table:style-name="ce20">
            <text:p>994</text:p>
          </table:table-cell>
          <table:table-cell office:value-type="string" table:style-name="ce22">
            <text:p>19:01:130401:875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5" table:style-name="ce20">
            <text:p>995</text:p>
          </table:table-cell>
          <table:table-cell office:value-type="string" table:style-name="ce22">
            <text:p>19:01:130406:1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6" table:style-name="ce20">
            <text:p>996</text:p>
          </table:table-cell>
          <table:table-cell office:value-type="string" table:style-name="ce22">
            <text:p>19:01:130501:76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7" table:style-name="ce20">
            <text:p>997</text:p>
          </table:table-cell>
          <table:table-cell office:value-type="string" table:style-name="ce22">
            <text:p>19:01:160104:241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8" table:style-name="ce20">
            <text:p>998</text:p>
          </table:table-cell>
          <table:table-cell office:value-type="string" table:style-name="ce22">
            <text:p>19:01:160104:2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9" table:style-name="ce20">
            <text:p>999</text:p>
          </table:table-cell>
          <table:table-cell office:value-type="string" table:style-name="ce22">
            <text:p>19:01:160104:263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0" table:style-name="ce20">
            <text:p>1000</text:p>
          </table:table-cell>
          <table:table-cell office:value-type="string" table:style-name="ce22">
            <text:p>19:02:010301:9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1" table:style-name="ce20">
            <text:p>1001</text:p>
          </table:table-cell>
          <table:table-cell office:value-type="string" table:style-name="ce22">
            <text:p>19:02:010308:327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2" table:style-name="ce20">
            <text:p>1002</text:p>
          </table:table-cell>
          <table:table-cell office:value-type="string" table:style-name="ce22">
            <text:p>19:02:010308:83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3" table:style-name="ce20">
            <text:p>1003</text:p>
          </table:table-cell>
          <table:table-cell office:value-type="string" table:style-name="ce22">
            <text:p>19:02:010308:83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4" table:style-name="ce20">
            <text:p>1004</text:p>
          </table:table-cell>
          <table:table-cell office:value-type="string" table:style-name="ce22">
            <text:p>19:02:010308:8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5" table:style-name="ce20">
            <text:p>1005</text:p>
          </table:table-cell>
          <table:table-cell office:value-type="string" table:style-name="ce22">
            <text:p>19:02:010308:84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6" table:style-name="ce20">
            <text:p>1006</text:p>
          </table:table-cell>
          <table:table-cell office:value-type="string" table:style-name="ce22">
            <text:p>19:02:010308:84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7" table:style-name="ce20">
            <text:p>1007</text:p>
          </table:table-cell>
          <table:table-cell office:value-type="string" table:style-name="ce22">
            <text:p>19:02:010308:84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8" table:style-name="ce20">
            <text:p>1008</text:p>
          </table:table-cell>
          <table:table-cell office:value-type="string" table:style-name="ce22">
            <text:p>19:02:010308:8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9" table:style-name="ce20">
            <text:p>1009</text:p>
          </table:table-cell>
          <table:table-cell office:value-type="string" table:style-name="ce22">
            <text:p>19:02:010308:8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0" table:style-name="ce20">
            <text:p>1010</text:p>
          </table:table-cell>
          <table:table-cell office:value-type="string" table:style-name="ce22">
            <text:p>19:02:010308:88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1" table:style-name="ce20">
            <text:p>1011</text:p>
          </table:table-cell>
          <table:table-cell office:value-type="string" table:style-name="ce22">
            <text:p>19:02:010308:8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2" table:style-name="ce20">
            <text:p>1012</text:p>
          </table:table-cell>
          <table:table-cell office:value-type="string" table:style-name="ce22">
            <text:p>19:02:010308:9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3" table:style-name="ce20">
            <text:p>1013</text:p>
          </table:table-cell>
          <table:table-cell office:value-type="string" table:style-name="ce22">
            <text:p>19:02:010308:9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string" table:style-name="ce22">
            <text:p>19:02:010308:91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5" table:style-name="ce20">
            <text:p>1015</text:p>
          </table:table-cell>
          <table:table-cell office:value-type="string" table:style-name="ce22">
            <text:p>19:02:010308:9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string" table:style-name="ce22">
            <text:p>19:02:010308:9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7" table:style-name="ce20">
            <text:p>1017</text:p>
          </table:table-cell>
          <table:table-cell office:value-type="string" table:style-name="ce22">
            <text:p>19:02:010308:9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8" table:style-name="ce20">
            <text:p>1018</text:p>
          </table:table-cell>
          <table:table-cell office:value-type="string" table:style-name="ce22">
            <text:p>19:02:010308:94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9" table:style-name="ce20">
            <text:p>1019</text:p>
          </table:table-cell>
          <table:table-cell office:value-type="string" table:style-name="ce22">
            <text:p>19:02:010308:9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0" table:style-name="ce20">
            <text:p>1020</text:p>
          </table:table-cell>
          <table:table-cell office:value-type="string" table:style-name="ce22">
            <text:p>19:02:010308:95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1" table:style-name="ce20">
            <text:p>1021</text:p>
          </table:table-cell>
          <table:table-cell office:value-type="string" table:style-name="ce22">
            <text:p>19:02:010308:95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2" table:style-name="ce20">
            <text:p>1022</text:p>
          </table:table-cell>
          <table:table-cell office:value-type="string" table:style-name="ce22">
            <text:p>19:02:010308:95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3" table:style-name="ce20">
            <text:p>1023</text:p>
          </table:table-cell>
          <table:table-cell office:value-type="string" table:style-name="ce22">
            <text:p>19:02:010308:9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4" table:style-name="ce20">
            <text:p>1024</text:p>
          </table:table-cell>
          <table:table-cell office:value-type="string" table:style-name="ce22">
            <text:p>19:02:010308:9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5" table:style-name="ce20">
            <text:p>1025</text:p>
          </table:table-cell>
          <table:table-cell office:value-type="string" table:style-name="ce22">
            <text:p>19:02:010308:98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string" table:style-name="ce22">
            <text:p>19:02:010308:99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7" table:style-name="ce20">
            <text:p>1027</text:p>
          </table:table-cell>
          <table:table-cell office:value-type="string" table:style-name="ce22">
            <text:p>19:02:010308:99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8" table:style-name="ce20">
            <text:p>1028</text:p>
          </table:table-cell>
          <table:table-cell office:value-type="string" table:style-name="ce22">
            <text:p>19:02:010309: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9" table:style-name="ce20">
            <text:p>1029</text:p>
          </table:table-cell>
          <table:table-cell office:value-type="string" table:style-name="ce22">
            <text:p>19:02:010309:10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0" table:style-name="ce20">
            <text:p>1030</text:p>
          </table:table-cell>
          <table:table-cell office:value-type="string" table:style-name="ce22">
            <text:p>19:02:010309:10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1" table:style-name="ce20">
            <text:p>1031</text:p>
          </table:table-cell>
          <table:table-cell office:value-type="string" table:style-name="ce22">
            <text:p>19:02:010309:12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2" table:style-name="ce20">
            <text:p>1032</text:p>
          </table:table-cell>
          <table:table-cell office:value-type="string" table:style-name="ce22">
            <text:p>19:02:010309:12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3" table:style-name="ce20">
            <text:p>1033</text:p>
          </table:table-cell>
          <table:table-cell office:value-type="string" table:style-name="ce22">
            <text:p>19:02:010309:1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string" table:style-name="ce22">
            <text:p>19:02:010309:13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5" table:style-name="ce20">
            <text:p>1035</text:p>
          </table:table-cell>
          <table:table-cell office:value-type="string" table:style-name="ce22">
            <text:p>19:02:010309:13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6" table:style-name="ce20">
            <text:p>1036</text:p>
          </table:table-cell>
          <table:table-cell office:value-type="string" table:style-name="ce22">
            <text:p>19:02:010309:1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string" table:style-name="ce22">
            <text:p>19:02:010309:14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8" table:style-name="ce20">
            <text:p>1038</text:p>
          </table:table-cell>
          <table:table-cell office:value-type="string" table:style-name="ce22">
            <text:p>19:02:010309:14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9" table:style-name="ce20">
            <text:p>1039</text:p>
          </table:table-cell>
          <table:table-cell office:value-type="string" table:style-name="ce22">
            <text:p>19:02:010309:14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string" table:style-name="ce22">
            <text:p>19:02:010309:14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1" table:style-name="ce20">
            <text:p>1041</text:p>
          </table:table-cell>
          <table:table-cell office:value-type="string" table:style-name="ce22">
            <text:p>19:02:010309:15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string" table:style-name="ce22">
            <text:p>19:02:010309:15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3" table:style-name="ce20">
            <text:p>1043</text:p>
          </table:table-cell>
          <table:table-cell office:value-type="string" table:style-name="ce22">
            <text:p>19:02:010309:15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4" table:style-name="ce20">
            <text:p>1044</text:p>
          </table:table-cell>
          <table:table-cell office:value-type="string" table:style-name="ce22">
            <text:p>19:02:010309:15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5" table:style-name="ce20">
            <text:p>1045</text:p>
          </table:table-cell>
          <table:table-cell office:value-type="string" table:style-name="ce22">
            <text:p>19:02:010309:1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6" table:style-name="ce20">
            <text:p>1046</text:p>
          </table:table-cell>
          <table:table-cell office:value-type="string" table:style-name="ce22">
            <text:p>19:02:010309:16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7" table:style-name="ce20">
            <text:p>1047</text:p>
          </table:table-cell>
          <table:table-cell office:value-type="string" table:style-name="ce22">
            <text:p>19:02:010309:16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8" table:style-name="ce20">
            <text:p>1048</text:p>
          </table:table-cell>
          <table:table-cell office:value-type="string" table:style-name="ce22">
            <text:p>19:02:010309:16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9" table:style-name="ce20">
            <text:p>1049</text:p>
          </table:table-cell>
          <table:table-cell office:value-type="string" table:style-name="ce22">
            <text:p>19:02:010309:16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0" table:style-name="ce20">
            <text:p>1050</text:p>
          </table:table-cell>
          <table:table-cell office:value-type="string" table:style-name="ce22">
            <text:p>19:02:010309:16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1" table:style-name="ce20">
            <text:p>1051</text:p>
          </table:table-cell>
          <table:table-cell office:value-type="string" table:style-name="ce22">
            <text:p>19:02:010309:1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2" table:style-name="ce20">
            <text:p>1052</text:p>
          </table:table-cell>
          <table:table-cell office:value-type="string" table:style-name="ce22">
            <text:p>19:02:010309:17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3" table:style-name="ce20">
            <text:p>1053</text:p>
          </table:table-cell>
          <table:table-cell office:value-type="string" table:style-name="ce22">
            <text:p>19:02:010309:17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4" table:style-name="ce20">
            <text:p>1054</text:p>
          </table:table-cell>
          <table:table-cell office:value-type="string" table:style-name="ce22">
            <text:p>19:02:010309:18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5" table:style-name="ce20">
            <text:p>1055</text:p>
          </table:table-cell>
          <table:table-cell office:value-type="string" table:style-name="ce22">
            <text:p>19:02:010309:1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6" table:style-name="ce20">
            <text:p>1056</text:p>
          </table:table-cell>
          <table:table-cell office:value-type="string" table:style-name="ce22">
            <text:p>19:02:010309: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7" table:style-name="ce20">
            <text:p>1057</text:p>
          </table:table-cell>
          <table:table-cell office:value-type="string" table:style-name="ce22">
            <text:p>19:02:010309:2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8" table:style-name="ce20">
            <text:p>1058</text:p>
          </table:table-cell>
          <table:table-cell office:value-type="string" table:style-name="ce22">
            <text:p>19:02:010309:2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string" table:style-name="ce22">
            <text:p>19:02:010309:2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string" table:style-name="ce22">
            <text:p>19:02:010309:24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string" table:style-name="ce22">
            <text:p>19:02:010309:2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2" table:style-name="ce20">
            <text:p>1062</text:p>
          </table:table-cell>
          <table:table-cell office:value-type="string" table:style-name="ce22">
            <text:p>19:02:010309:2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3" table:style-name="ce20">
            <text:p>1063</text:p>
          </table:table-cell>
          <table:table-cell office:value-type="string" table:style-name="ce22">
            <text:p>19:02:010309:29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4" table:style-name="ce20">
            <text:p>1064</text:p>
          </table:table-cell>
          <table:table-cell office:value-type="string" table:style-name="ce22">
            <text:p>19:02:010309:30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5" table:style-name="ce20">
            <text:p>1065</text:p>
          </table:table-cell>
          <table:table-cell office:value-type="string" table:style-name="ce22">
            <text:p>19:02:010309:33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6" table:style-name="ce20">
            <text:p>1066</text:p>
          </table:table-cell>
          <table:table-cell office:value-type="string" table:style-name="ce22">
            <text:p>19:02:010309:35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7" table:style-name="ce20">
            <text:p>1067</text:p>
          </table:table-cell>
          <table:table-cell office:value-type="string" table:style-name="ce22">
            <text:p>19:02:010309:3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8" table:style-name="ce20">
            <text:p>1068</text:p>
          </table:table-cell>
          <table:table-cell office:value-type="string" table:style-name="ce22">
            <text:p>19:02:010309:4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9" table:style-name="ce20">
            <text:p>1069</text:p>
          </table:table-cell>
          <table:table-cell office:value-type="string" table:style-name="ce22">
            <text:p>19:02:010309:42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0" table:style-name="ce20">
            <text:p>1070</text:p>
          </table:table-cell>
          <table:table-cell office:value-type="string" table:style-name="ce22">
            <text:p>19:02:010309:4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1" table:style-name="ce20">
            <text:p>1071</text:p>
          </table:table-cell>
          <table:table-cell office:value-type="string" table:style-name="ce22">
            <text:p>19:02:010309:51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2" table:style-name="ce20">
            <text:p>1072</text:p>
          </table:table-cell>
          <table:table-cell office:value-type="string" table:style-name="ce22">
            <text:p>19:02:010309:57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3" table:style-name="ce20">
            <text:p>1073</text:p>
          </table:table-cell>
          <table:table-cell office:value-type="string" table:style-name="ce22">
            <text:p>19:02:010309:66</text:p>
          </table:table-cell>
          <table:table-cell office:value-type="date" office:date-value="2021-04-12T00:00:00" table:style-name="ce21">
            <text:p>12.04.2021</text:p>
          </table:table-cell>
          <table:table-cell office:value-type="string" table:number-columns-spanned="2" table:number-rows-spanned="1" table:style-name="ce38">
            <text:p>07.04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061BB7660286E1A20B5505687FD68A1D2289A8BFD785A55B36FDCBDCDD00340CE1AD4412C77B7EF35584AD00D4EFF6AF8D48DB7DF874F68E9B8AFBA9CF735D4A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5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8447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689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10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eval32</meta:initial-creator>
    <dc:creator>Быков</dc:creator>
    <meta:creation-date>2020-08-19T02:37:02Z</meta:creation-date>
    <dc:date>2021-04-26T08:17:05Z</dc:date>
    <meta:print-date>2021-04-23T08:18:40Z</meta:print-date>
  </office:meta>
</office:document-meta>
</file>